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15%"/>
    </style:style>
    <style:style style:name="P2" style:family="paragraph" style:parent-style-name="Standard">
      <style:paragraph-properties fo:margin-top="0.423cm" fo:margin-bottom="0cm" fo:line-height="115%" fo:text-align="center" style:justify-single-word="false"/>
    </style:style>
    <style:style style:name="P3" style:family="paragraph" style:parent-style-name="Standard">
      <style:paragraph-properties fo:margin-top="0.423cm" fo:margin-bottom="0cm" fo:line-height="115%" fo:text-align="start" style:justify-single-word="false"/>
    </style:style>
    <style:style style:name="P4" style:family="paragraph" style:parent-style-name="Standard">
      <style:paragraph-properties fo:margin-top="0.423cm" fo:margin-bottom="0cm" fo:line-height="115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.423cm" fo:margin-bottom="0cm" fo:line-height="115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2">FORMULÁŘ PRO ODSTOUPENÍ OD SMLOUVY<text:line-break/>Internetový obchod eclogs.store</text:span></text:p>
      <text:p text:style-name="P3">(tento formulář vyplňte a odešlete pouze v případě, že si přejete odstoupit od smlouvy)</text:p>
      <text:p text:style-name="P3">- Na adresu LP Euro Trade spol. s r. o., Bystrická cesta 198/52, Ružomberok 034 01, Slovenská republika.<text:line-break/><text:line-break/>- Tímto oznamuji/oznamujeme*, že odstupuji/odstupujeme* od smlouvy o tomto zboží/smlouvy o poskytnutí této služby* :<text:line-break/><text:line-break/>- Datum objednávky/datum přijetí*:<text:line-break/><text:line-break/>- Jméno a příjmení spotřebitele/spotřebitelů*:</text:p>
      <text:p text:style-name="P3">– Adresa spotrebiteľa/spotrebiteľov*:</text:p>
      <text:p text:style-name="P4"/>
      <text:p text:style-name="P1"><text:span text:style-name="T2">Pokud si přejete poslat peníze na bankovní účet, uveďte prosím číslo bankovního účtu:</text:span></text:p>
      <text:p text:style-name="P1">- Podpis spotřebitele (spotřebitelů)* (pouze v případě, že je tento formulář předkládán v papírové podobě) </text:p>
      <text:p text:style-name="P1"><text:line-break/><text:line-break/>.......................................<text:line-break/><text:line-break/>- Datum:<text:line-break/><text:line-break/>* Nehodící se škrtně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language-asian="sk" style:country-asian="SK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redformátované_20_HTML_20_Char" style:display-name="Predformátované HTML Char" style:family="text" style:parent-style-name="Default_20_Paragraph_20_Font">
      <style:text-properties style:font-name="Consolas" fo:font-size="10pt" style:font-name-asian="Times New Roman1" style:font-size-asian="10pt" style:language-asian="sk" style:country-asian="SK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</meta:initial-creator>
    <meta:editing-cycles>2</meta:editing-cycles>
    <meta:creation-date>2022-11-10T10:07:00</meta:creation-date>
    <dc:date>2023-03-01T07:15:45.37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103" meta: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