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text-underline-style="none" fo:font-weight="normal" style:font-weight-asian="normal" style:font-weight-complex="normal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494cm" fo:margin-bottom="0.494cm" fo:text-align="center" style:justify-single-word="false"/>
    </style:style>
    <style:style style:name="P9" style:family="paragraph" style:parent-style-name="Standard">
      <style:paragraph-properties fo:margin-top="0.423cm" fo:margin-bottom="0.353cm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tížnostní formulář</text:span><text:span text:style-name="T8"><text:line-break/>Internetový obchod eclogs.store</text:span></text:p>
      <text:p text:style-name="P6"><text:span text:style-name="T3"><text:line-break/>Adresa pro komunikaci: LP Euro Trade spol. s r. o., Bystrická cesta 198/52, Ružomberok 034 01, Slovenská republika.<text:line-break/></text:span><text:span text:style-name="T5">Zákazník</text:span><text:span text:style-name="T3"><text:line-break/>Jméno a příjmení:<text:line-break/>Telefonní číslo/e-mailová adresa:</text:span></text:p>
      <text:p text:style-name="P6"><text:span text:style-name="T3"><text:line-break/>Reklamace zboží/služby<text:line-break/>Číslo nákupního dokladu nebo záručního listu:</text:span></text:p>
      <text:p text:style-name="P6"><text:span text:style-name="T3">Jméno a příjmení:<text:line-break/>Datum zakoupení:<text:line-break/>Příslušenství: </text:span></text:p>
      <text:p text:style-name="P6"><text:span text:style-name="T3">Datum: </text:span></text:p>
      <text:p text:style-name="P6"><text:span text:style-name="T3">Datum zakoupení</text:span></text:p>
      <text:p text:style-name="P4"><text:span text:style-name="T3">Popis Závady:</text:span></text:p>
      <text:p text:style-name="P1"/>
      <text:p text:style-name="Standard"><text:span text:style-name="T3">______________________________________________________________________________</text:span></text:p>
      <text:p text:style-name="Standard"><text:span text:style-name="T3">Navrhuji, aby moje stížnost byla vyřízena následujícím způsobem /zaškrtněte požadované políčko/:<text:line-break/>□Výměna zboží □Oprava zboží □Vrácení peněz □Snížení kupní ceny □Jiné...............................................................</text:span></text:p>
      <text:p text:style-name="P9"><text:span text:style-name="T5">V případě, že bude pohledávka vyřízena vrácením peněz, a pokud si přejete zaslat peníze na bankovní účet, uveďte prosím číslo bankovního účtu:</text:span></text:p>
      <text:p text:style-name="P9"><text:span text:style-name="T5"><text:line-break/></text:span><text:span text:style-name="T7">V .................................... na: ..................... <text:s text:c="11"/></text:span></text:p>
      <text:p text:style-name="P9"><text:span text:style-name="T7"><text:s text:c="28"/><text:line-break/><text:line-break/>............................................<text:line-break/>Podpis zákazník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k" fo:country="SK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álny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7pt" style:font-name-asian="Times New Roman1" style:font-size-asian="7pt" style:font-name-complex="Arial2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álny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Subtitle" style:family="paragraph" style:parent-style-name="Normálny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Arial1" fo:font-size="7pt" style:font-name-asian="Times New Roman1" style:font-size-asian="7pt" style:font-name-complex="Arial2" style:font-size-complex="12pt"/>
    </style:style>
    <style:style style:name="ra" style:family="text" style:parent-style-name="Default_20_Paragraph_20_Font"/>
    <style:style style:name="apple-converted-space" style:family="text" style:parent-style-name="Default_20_Paragraph_20_Font"/>
    <style:style style:name="Predformátované_20_HTML_20_Char" style:display-name="Predformátované HTML Cha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 Cech</meta:initial-creator>
    <meta:editing-cycles>2</meta:editing-cycles>
    <meta:creation-date>2022-11-10T10:07:00</meta:creation-date>
    <dc:date>2023-03-01T07:21:23.94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100" meta: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